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2ae4" officeooo:paragraph-rsid="00042ae4"/>
    </style:style>
    <style:style style:name="P2" style:family="paragraph" style:parent-style-name="Standard">
      <style:paragraph-properties fo:text-align="justify" style:justify-single-word="false"/>
      <style:text-properties officeooo:rsid="00042ae4" officeooo:paragraph-rsid="00042ae4"/>
    </style:style>
    <style:style style:name="P3" style:family="paragraph" style:parent-style-name="Standard">
      <style:paragraph-properties fo:text-align="justify" style:justify-single-word="false"/>
      <style:text-properties officeooo:rsid="001a86ce" officeooo:paragraph-rsid="001a86ce"/>
    </style:style>
    <style:style style:name="P4" style:family="paragraph" style:parent-style-name="Standard">
      <style:paragraph-properties fo:text-align="justify" style:justify-single-word="false"/>
      <style:text-properties officeooo:rsid="001a86ce" officeooo:paragraph-rsid="001b5f93"/>
    </style:style>
    <style:style style:name="P5" style:family="paragraph" style:parent-style-name="Standard">
      <style:paragraph-properties fo:text-align="justify" style:justify-single-word="false"/>
      <style:text-properties officeooo:rsid="0006897a" officeooo:paragraph-rsid="0006897a"/>
    </style:style>
    <style:style style:name="P6" style:family="paragraph" style:parent-style-name="Standard">
      <style:paragraph-properties fo:text-align="justify" style:justify-single-word="false"/>
      <style:text-properties officeooo:rsid="0006ade9" officeooo:paragraph-rsid="0006ade9"/>
    </style:style>
    <style:style style:name="P7" style:family="paragraph" style:parent-style-name="Standard">
      <style:paragraph-properties fo:text-align="justify" style:justify-single-word="false"/>
      <style:text-properties officeooo:rsid="0007ca57" officeooo:paragraph-rsid="0007ca57"/>
    </style:style>
    <style:style style:name="P8" style:family="paragraph" style:parent-style-name="Standard">
      <style:paragraph-properties fo:text-align="justify" style:justify-single-word="false"/>
      <style:text-properties officeooo:rsid="000841d2" officeooo:paragraph-rsid="000841d2"/>
    </style:style>
    <style:style style:name="P9" style:family="paragraph" style:parent-style-name="Standard">
      <style:paragraph-properties fo:text-align="justify" style:justify-single-word="false"/>
      <style:text-properties officeooo:rsid="000a1402" officeooo:paragraph-rsid="000a1402"/>
    </style:style>
    <style:style style:name="P10" style:family="paragraph" style:parent-style-name="Standard">
      <style:paragraph-properties fo:text-align="justify" style:justify-single-word="false"/>
      <style:text-properties officeooo:rsid="000e46d8" officeooo:paragraph-rsid="000e46d8"/>
    </style:style>
    <style:style style:name="P11" style:family="paragraph" style:parent-style-name="Standard">
      <style:paragraph-properties fo:text-align="justify" style:justify-single-word="false"/>
      <style:text-properties officeooo:rsid="0011775b" officeooo:paragraph-rsid="0011775b"/>
    </style:style>
    <style:style style:name="P12" style:family="paragraph" style:parent-style-name="Standard">
      <style:paragraph-properties fo:text-align="justify" style:justify-single-word="false"/>
      <style:text-properties officeooo:rsid="0011cf5c" officeooo:paragraph-rsid="0011cf5c"/>
    </style:style>
    <style:style style:name="P13" style:family="paragraph" style:parent-style-name="Standard">
      <style:paragraph-properties fo:text-align="justify" style:justify-single-word="false"/>
      <style:text-properties officeooo:rsid="00126c91" officeooo:paragraph-rsid="00126c91"/>
    </style:style>
    <style:style style:name="P14" style:family="paragraph" style:parent-style-name="Standard">
      <style:paragraph-properties fo:text-align="justify" style:justify-single-word="false"/>
      <style:text-properties officeooo:rsid="0013d25c" officeooo:paragraph-rsid="0013d25c"/>
    </style:style>
    <style:style style:name="P15" style:family="paragraph" style:parent-style-name="Standard">
      <style:paragraph-properties fo:text-align="justify" style:justify-single-word="false"/>
      <style:text-properties officeooo:rsid="00151f7e" officeooo:paragraph-rsid="00151f7e"/>
    </style:style>
    <style:style style:name="P16" style:family="paragraph" style:parent-style-name="Standard">
      <style:paragraph-properties fo:text-align="justify" style:justify-single-word="false"/>
      <style:text-properties officeooo:rsid="001692a9" officeooo:paragraph-rsid="001692a9"/>
    </style:style>
    <style:style style:name="P17" style:family="paragraph" style:parent-style-name="Standard">
      <style:paragraph-properties fo:text-align="justify" style:justify-single-word="false"/>
      <style:text-properties officeooo:rsid="0017d408" officeooo:paragraph-rsid="0017d408"/>
    </style:style>
    <style:style style:name="P18" style:family="paragraph" style:parent-style-name="Standard">
      <style:paragraph-properties fo:text-align="justify" style:justify-single-word="false"/>
      <style:text-properties officeooo:rsid="001955b2" officeooo:paragraph-rsid="001955b2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042ae4" officeooo:paragraph-rsid="00042ae4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rsid="000b866a" officeooo:paragraph-rsid="0027d760"/>
    </style:style>
    <style:style style:name="P21" style:family="paragraph" style:parent-style-name="Standard">
      <style:paragraph-properties fo:text-align="justify" style:justify-single-word="false"/>
      <style:text-properties officeooo:rsid="001692a9" officeooo:paragraph-rsid="001692a9"/>
    </style:style>
    <style:style style:name="P22" style:family="paragraph" style:parent-style-name="Standard">
      <style:paragraph-properties fo:text-align="justify" style:justify-single-word="false"/>
      <style:text-properties officeooo:rsid="0027ec09" officeooo:paragraph-rsid="0027ec09"/>
    </style:style>
    <style:style style:name="T1" style:family="text">
      <style:text-properties officeooo:rsid="0004a8a4"/>
    </style:style>
    <style:style style:name="T2" style:family="text">
      <style:text-properties officeooo:rsid="0006897a"/>
    </style:style>
    <style:style style:name="T3" style:family="text">
      <style:text-properties officeooo:rsid="000dfde1"/>
    </style:style>
    <style:style style:name="T4" style:family="text">
      <style:text-properties officeooo:rsid="000fda17"/>
    </style:style>
    <style:style style:name="T5" style:family="text">
      <style:text-properties officeooo:rsid="0011cf5c"/>
    </style:style>
    <style:style style:name="T6" style:family="text">
      <style:text-properties officeooo:rsid="0017d408"/>
    </style:style>
    <style:style style:name="T7" style:family="text">
      <style:text-properties officeooo:rsid="001955b2"/>
    </style:style>
    <style:style style:name="T8" style:family="text">
      <style:text-properties officeooo:rsid="001a86ce"/>
    </style:style>
    <style:style style:name="T9" style:family="text">
      <style:text-properties officeooo:rsid="001b5f93"/>
    </style:style>
    <style:style style:name="T10" style:family="text">
      <style:text-properties officeooo:rsid="001b9530"/>
    </style:style>
    <style:style style:name="T11" style:family="text">
      <style:text-properties officeooo:rsid="00209c53"/>
    </style:style>
    <style:style style:name="T12" style:family="text">
      <style:text-properties officeooo:rsid="00224f32"/>
    </style:style>
    <style:style style:name="T13" style:family="text">
      <style:text-properties officeooo:rsid="0023c0d4"/>
    </style:style>
    <style:style style:name="T14" style:family="text">
      <style:text-properties officeooo:rsid="0025be94"/>
    </style:style>
    <style:style style:name="T15" style:family="text">
      <style:text-properties officeooo:rsid="0027d760"/>
    </style:style>
    <style:style style:name="T16" style:family="text">
      <style:text-properties officeooo:rsid="0027ec09"/>
    </style:style>
    <style:style style:name="T17" style:family="text">
      <style:text-properties officeooo:rsid="0028f18d"/>
    </style:style>
    <style:style style:name="T18" style:family="text">
      <style:text-properties officeooo:rsid="002a58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 história de Isabel</text:p>
      <text:p text:style-name="P1"/>
      <text:p text:style-name="P2"><text:tab/>Reza a lenda que em uma comunidade moderna havia uma menina chamada Isabel. Isabel er<text:span text:style-name="T1">a</text:span> uma moça muito vaidosa, antenada e extremamente descolada. Tinha sua família, mas não se <text:span text:style-name="T1">importava</text:span> com conselhos, advertências ou mesmo demonstrações de preocupações daqueles que a amavam. Sua alegria era se ver no face com várias fotos multifacetadas e receber milhões de curtidas. Não precisava de mais nada, apenas que fosse reconhecida como figura de destaque na escola e em todos os lugares com sua presença m<text:span text:style-name="T1">a</text:span>rcante, não importava o quanto sua família a amasse, isso para ela não tinha grandes relevâncias, o que valia era admiração dos outros, o amor fraudulento, as aparências, que mesmo com dietas de sofrimento se alegrava em <text:span text:style-name="T1">continuar</text:span> magra e elegante. <text:span text:style-name="T2">Diziam as vozes da razão:</text:span></text:p>
      <text:p text:style-name="P2"><text:tab/>- <text:span text:style-name="T2">Isabel, você já é magra, desse jeito vai se tornar anoréxica!</text:span></text:p>
      <text:p text:style-name="P2"><text:tab/>- <text:span text:style-name="T2">Ah! Por favor! Me deixe em paz. De minha vida cuido eu!</text:span></text:p>
      <text:p text:style-name="P5"><text:tab/>E assim passavam-se dias e Isabel mais e mais se tornava a mais desejada de todas. Tinha milhares de amigos on-line, milhares de curtidas e seguidores. Suas fotos se tornavam espelho para outras meninas de sua idade. Unhas, cabelos, poses ousadas... Desta forma, Isabel ia construindo a fama nas redes sociais, se tornando assim a rede social sua melhor amiga.</text:p>
      <text:p text:style-name="P6"><text:tab/>Famílias, amigos, ficavam guardados em um baú, para ela faziam parte de um tempo distante.</text:p>
      <text:p text:style-name="P6"><text:tab/>- Ah! Mãe, larga de ser chata! A senhora não sabe se divertir!</text:p>
      <text:p text:style-name="P6"><text:tab/>E voltava para seu quarto com síndrome de não livro, não caderno, ojeriza a tudo que não fosse blogar.</text:p>
      <text:p text:style-name="P7"><text:tab/>Seus dedos eram impacientes, corriam famintos pelos teclados e pelo deslize da tela do celular. Ah!!! zap, zap... Seus olhos brilhavam sem perder o foco dos seus “amigos” virtuais. Não importava quem fosse, aceitava com farra e era uma disputa para quebrar o recorde de curtidas, seguidores, comentários e compartilhamentos.</text:p>
      <text:p text:style-name="P8"><text:tab/>- Toda, toda! - era o que diziam os “meninos” virtuais.</text:p>
      <text:p text:style-name="P8"><text:tab/>Já não tinha uma vida que não fosse por trás de seus teclados. Amigos?! Nem mesmo imaginários; roda de amigos?! Ha, ha, ha! Conversas em família?! Arg! Era um antigo costume. </text:p>
      <text:p text:style-name="P8"><text:tab/>- Tempos remotos, pensava.</text:p>
      <text:p text:style-name="P8"><text:tab/>Agora, eu quero curtir, beijinho no ombro... E lá se vai a partir.</text:p>
      <text:p text:style-name="P9"><text:tab/>Na infância de Isabel, ela havia ganhado uma cachorrinha encantada. Linda! Nina <text:span text:style-name="T15">foi </text:span>o nome escolhido por Isabel. A menina ficou maravilhada, na época. Só que com todas essas coisas mais importantes Isabel não encontrava mais tempo para cuidar de Nina.</text:p>
      <text:p text:style-name="P20"><text:tab/><text:span text:style-name="T15">C</text:span>heia de esperança, <text:span text:style-name="T15">a</text:span> cachorrinha ficava a um canto, esperando por um afago de sua dona. Cada vez a dedicação às redes sociais afastava mais e mais <text:span text:style-name="T3">Isabel </text:span>do mundo real.</text:p>
      <text:p text:style-name="P10"><text:tab/>Certo dia, pediu aos pais que queria ir para o quarto dos fundos, pois ali poderia ficar à vontade <text:span text:style-name="T4">sem que alguém mandasse apagar a luz, ou que o tic-tic dos teclados viesse a atrapalhar o silêncio da casa. Seus pais sem saber como reagir, porque afinal Isabel era extremamente rebelde e seus pais não queriam discutir, acabaram atendendo a vontade da firme menina. Assim, Isabel se mudou para o quarto dos fundos com seu PC, notebook, tablet e celular.</text:span></text:p>
      <text:p text:style-name="P11"><text:tab/>Feliz, Nina p<text:span text:style-name="T11">ô</text:span>de acompanhá-la, não se importava, pois o mais importante era estar ali deitada aos pés de sua querida Is<text:span text:style-name="T5">a</text:span>bel, acompanhando suas aventuras virtuais.</text:p>
      <text:p text:style-name="P12"><text:tab/>Passado<text:span text:style-name="T16">s</text:span> alguns dias, Isabel começou a mudar suas atitudes, tinha ainda mais interesse nas redes e andava mais bonita e sorrateira...</text:p>
      <text:p text:style-name="P12"><text:tab/>Nina ficou atenta, seu faro não a enganava; tinha algo no ar...</text:p>
      <text:p text:style-name="P12"><text:tab/>Certo dia, Nina percebeu a agitação de sua dona e ficou de orelhas em pé... O tempo passou... <text:span text:style-name="T16">p</text:span>assou... A lua já ia alta e... <text:span text:style-name="T11">d</text:span>e repente, uma batida seca na porta, e mais uma e... Então, uma voz possante, rouca e horripilante sussurrou:</text:p>
      <text:p text:style-name="P12"><text:tab/>- Oh! Isabel! <text:span text:style-name="T12">O</text:span>h! Isabel!</text:p>
      <text:p text:style-name="P13"><text:tab/>Pressentindo algo muito ruim, Nina com seus pelinhos arrepiados gritou:</text:p>
      <text:p text:style-name="P13"><text:tab/>- Isabel já deitou, já rezou, já dormiu...</text:p>
      <text:p text:style-name="P13"><text:soft-page-break/><text:tab/>Naquele instante, Isabel, que estava no banheiro retocando a maquiagem, ficou furiosa com <text:span text:style-name="T13">N</text:span>ina ao ouvir que os passos já iam longe.</text:p>
      <text:p text:style-name="P13"><text:tab/>- Por quê? Por quê? Sua cachorra estúpida me fez perder o melhor encontro com o homem mais bonito e de posses que me f<text:span text:style-name="T6">a</text:span>ria uma princesa, onde todas me invejariam, com o grande namorado que eu teria...</text:p>
      <text:p text:style-name="P14"><text:tab/>E assim, Isabel, sem pena e sem dó, dá à Nina um suculento bife batizado de maldade que levou a vida da abençoada cachorrinha. Para que ninguém desconfiasse, ela a levou e enterrou em um terreno embaixo de uma árvore próxima a um rio de águas correntes.</text:p>
      <text:p text:style-name="P15"><text:tab/>Tudo pronto. Isabel esperou pela próxima noite, se arrumou, se perfumou e se<text:span text:style-name="T13"> </text:span><text:s/>colocou à disposição de seu desconhecido amado.</text:p>
      <text:p text:style-name="P16"><text:tab/>Anoiteceu. <text:span text:style-name="T14">M</text:span>ais uma vez, a batida seca na porta se fez ouvir e a mesma voz horripilante sussurrou: </text:p>
      <text:p text:style-name="P16"><text:tab/>- <text:span text:style-name="T16">Oh! Isabel! Oh! Isabel!</text:span></text:p>
      <text:p text:style-name="P22"><text:tab/>Mas, para o espanto e a raiva de Isabel, na mesma hora, uma vozinha <text:span text:style-name="T17">doce se fez ouvir: </text:span></text:p>
      <text:p text:style-name="P16"><text:tab/>- Isabel já deitou, já rezou, já dormiu!</text:p>
      <text:p text:style-name="P17"><text:tab/>E, mais uma vez, a ira de Isabel se expande ao ouvir os passos se afastarem.</text:p>
      <text:p text:style-name="P17"><text:tab/>No outro dia, Isabel desenterra a pobrezinha e a queima, jogando suas cinzas que caem sobre a bela árvore perto do rio.</text:p>
      <text:p text:style-name="P17"><text:tab/>Feliz, ela se apronta sabendo que desta vez não terá impedimento para sua felicidade. Chegando a noite ela refaz todo seu ritual à espera do amado. <text:span text:style-name="T18">Na mesma hora de sempre, a batida seca e a voz gritante sussurra:</text:span></text:p>
      <text:p text:style-name="P17"><text:tab/>- <text:span text:style-name="T7">Oh! Isabel! Oh! Isabel...</text:span></text:p>
      <text:p text:style-name="P18"><text:tab/>Mas para espanto de Isabel, a voz doce e meiga - mesmo fraquinha - se fez ouvir:</text:p>
      <text:p text:style-name="P18"><text:tab/>- Isabel já deitou, já rezou, já dormiu!</text:p>
      <text:p text:style-name="P18"><text:tab/>Furiosa, Isabel perde o controle e vai até a árvore, onde se encontram as cinzas de Nina e sacode, sacode, sacode, até que não reste uma poeirinha <text:span text:style-name="T8">das cinzas da pobre cachorrinha encantada. Ela olha e olha o rio até ver que tudo se foi, que a correnteza levou todos os vestígios das cinzas.</text:span></text:p>
      <text:p text:style-name="P3"><text:tab/>Assim, ao anoitecer, Isabel se prepara com grande esmero e, quando a lua vai a pino, seu grande momento chega: a batida na porta curta e seca e a voz terrível, trêmula, rouca, ainda mais assustadora, sussurra:</text:p>
      <text:p text:style-name="P4"><text:tab/>- <text:span text:style-name="T9">Oh, Isabel! Oh, Isabel!</text:span></text:p>
      <text:p text:style-name="P4"><text:span text:style-name="T9"><text:tab/>E com grande alívio, Isabel não escuta mais aquela voz doce e meiga, </text:span><text:s/><text:span text:style-name="T9">que para ela se tornou extremamente irritante. Mais uma olhada no espelho, cabelo, maquiagem, perfume, brilho nos lábios... Coração acelerado. É agora, é agora, consegui. A passos caminha, gira a maçaneta e cabum!!!</text:span></text:p>
      <text:p text:style-name="P4"><text:tab/>- <text:span text:style-name="T10">MEU DEUS!!! Você não é o príncipe... Tenta voltar para a segurança de seu lar... Não havia mais tempo. Com braços fortes ele a levou... Isabel nunca mais fora vista.</text:span></text:p>
      <text:p text:style-name="P4"/>
      <text:p text:style-name="P17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a </meta:initial-creator>
    <meta:creation-date>2016-07-11T13:06:09.450308848</meta:creation-date>
    <dc:date>2016-07-14T11:21:00.804224019</dc:date>
    <dc:creator>Rita </dc:creator>
    <meta:editing-duration>PT1H14M16S</meta:editing-duration>
    <meta:editing-cycles>38</meta:editing-cycles>
    <meta:generator>LibreOffice/4.2.8.2$Linux_X86_64 LibreOffice_project/420m0$Build-2</meta:generator>
    <meta:document-statistic meta:table-count="0" meta:image-count="0" meta:object-count="0" meta:page-count="2" meta:paragraph-count="42" meta:word-count="1105" meta:character-count="6313" meta:non-whitespace-character-count="5204"/>
  </office:meta>
</office:document-meta>
</file>